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о: <text:s text:c="113"/>приказом ОБУСО</text:p>
      <text:p text:style-name="P2">«КЦСОН <text:span text:style-name="T2">Солнцевского</text:span> района» </text:p>
      <text:p text:style-name="P2">от « 31» <text:span text:style-name="T2">декабря</text:span> 2015г. N 107</text:p>
      <text:p text:style-name="P3"/>
      <text:p text:style-name="P3"/>
      <text:p text:style-name="P3"/>
      <text:p text:style-name="P3"/>
      <text:p text:style-name="P5">РУКОВОДСТВО ПО КАЧЕСТВУ</text:p>
      <text:p text:style-name="P4">Областного бюджетного учреждения социального обслуживания «Комплексный центр социального обслуживания населения Солнцевского района Курской <text:s/>области»</text:p>
      <text:p text:style-name="P3"/>
      <text:p text:style-name="P6">1. Общие положения</text:p>
      <text:p text:style-name="P3"/>
      <text:p text:style-name="P1"><text:s text:c="2"/>Настоящее руководство устанавливает требования к системе качества учреждения и разработано для достижения и поддержания уровня качества услуг, соответствующего предъявляемым к нему требованиям.</text:p>
      <text:p text:style-name="P1">Требования к системе качества учреждения установлены в соответствии с:</text:p>
      <text:p text:style-name="P1">-Федеральным законом от 28.12.2013 года N 442-ФЗ «Об основах социального обслуживания граждан в Российской Федерации»;</text:p>
      <text:p text:style-name="P1">-Законом Курской области от 05.12.2014 года N 94 «Об утверждении перечня социальных услуг, предоставляемых поставщиками социальных услуг в Курской области»;</text:p>
      <text:p text:style-name="P1">-Постановлением Администрации Курской области от 31.03.2015 года N 173-па «Порядок предоставления социальных услуг в форме социального обслуживания на дому, полустационарной форме социального обслуживания, а также срочных социальных услуг»;</text:p>
      <text:p text:style-name="P1">-национальным стандартом Российской Федерации ГОСТ 52496-2005 Социальное обслуживание населения. Контроль качества социальных услуг;</text:p>
      <text:p text:style-name="P1">-национальным стандартом Российской Федерации ГОСТ 52497-2005 Социальное обслуживание населения. Система качества учреждений </text:p>
      <text:p text:style-name="P1">социального обслуживания </text:p>
      <text:p text:style-name="P1">-национальным стандартом Российской Федераци и ГОСТ 53347-2009 Контроль качества социальных услуг гражданам пожилого возраста.</text:p>
      <text:p text:style-name="P1"/>
      <text:p text:style-name="P1"><text:s text:c="25"/><text:span text:style-name="T1"><text:s text:c="3"/>2. Политика учреждения в области качества</text:span></text:p>
      <text:p text:style-name="P1"/>
      <text:p text:style-name="P1"><text:s text:c="3"/>Система качества учреждения является неотъемлемой частью общей системы управления деятельностью учреждения по предоставлению социальных услуг.</text:p>
      <text:p text:style-name="P1"><text:s/>Ответственность за политику в области качества несет руководитель учреждения.</text:p>
      <text:p text:style-name="P1"><text:s text:c="3"/>Политика учреждения в области качества исходит из следующих целей:</text:p>
      <text:p text:style-name="P1">- обеспечение постоянного удовлетворения клиентов предоставляемыми услугами;</text:p>
      <text:p text:style-name="P1"><text:soft-page-break/>- повышение качества услуг и эффективности (результативности) их предоставления;</text:p>
      <text:p text:style-name="P1">- принятие профилактических мер по предупреждению или урегулированию претензий и жалоб клиентов;</text:p>
      <text:p text:style-name="P1"><text:s text:c="3"/>Основными задачами, на решение которых направлена система качества </text:p>
      <text:p text:style-name="P1">учреждения, являются:</text:p>
      <text:p text:style-name="P1">- осуществление эффективного контроля за техническими, организационными и другими факторами, влияющими на качество предоставляемых услуг;</text:p>
      <text:p text:style-name="P1">- предотвращение или устранение любых несоответствий услуг предъявляемым к ним требованиям;</text:p>
      <text:p text:style-name="P1">- обеспечение стабильного уровня качества услуг.</text:p>
      <text:p text:style-name="P1"><text:s text:c="4"/>Функционирование системы качества учреждения базируется на следующих основных принципах:</text:p>
      <text:p text:style-name="P1">- приоритетности требований (запросов) клиента по обеспечению качества услуг, то есть обеспечение уверенности в том, что эти требования (запросы) </text:p>
      <text:p text:style-name="P1">будут полностью реализованы при предоставлении услуг;</text:p>
      <text:p text:style-name="P1">- предупреждения проблем качества услуг, то есть обеспечения уверенности в том, что эти проблемы будут предупреждаться, а не выявляться и разрешаться после их возникновения;</text:p>
      <text:p text:style-name="P1">- соблюдения положений нормативных документов, регламентирующих требования к порядку и правилам предоставления услуг;</text:p>
      <text:p text:style-name="P1">- обеспеченности учреждения соответствующими людскими, материально-техническими и другими ресурсами (базовой и оперативной информацией, технической документацией, данными о результатах предоставления услуг и их контроля, итогах оценки качества и другое);</text:p>
      <text:p text:style-name="P1">- четкого распределения полномочий и ответственности персонала за его деятельность по предоставлению услуг, влияющую на обеспечение их качества;</text:p>
      <text:p text:style-name="P1">- личной ответственности руководства учреждения за качество предоставляемых услуг, разработку, внедрение и контроль эффективности системы качества, за определение политики в области качества, организацию и общее руководство работами по обеспечению качества;</text:p>
      <text:p text:style-name="P1">- обеспечение личной ответственности каждого исполнителя за качество услуг в сочетании с материальным и моральным стимулированием качества;</text:p>
      <text:p text:style-name="P1">- документального оформления правил и методов обеспечения качества услуг;</text:p>
      <text:p text:style-name="P1">- обеспечение понимания всеми сотрудниками учреждения требований системы качества к политике в области качества.</text:p>
      <text:p text:style-name="P1"/>
      <text:p text:style-name="P1"><text:s text:c="27"/><text:span text:style-name="T1"><text:s text:c="3"/>3. Область распространения системы качества</text:span></text:p>
      <text:p text:style-name="P1"/>
      <text:p text:style-name="P1"><text:s text:c="3"/>Система качества учреждения распространяется на все направления деятельности, определенные Уставом учреждения и отвечающие поставленным целям, и внедряется во всех структурных подразделениях. </text:p>
      <text:p text:style-name="P1"/>
      <text:p text:style-name="P1"><text:s text:c="33"/><text:span text:style-name="T1"><text:s text:c="4"/></text:span></text:p>
      <text:p text:style-name="P7"><text:s text:c="2"/></text:p>
      <text:p text:style-name="P7"><text:soft-page-break/><text:s text:c="36"/>4. Организация работы по качеству</text:p>
      <text:p text:style-name="P1"/>
      <text:p text:style-name="P1"><text:s text:c="3"/>В учреждении назначается приказом директора ответственное лицо из числа руководителей учреждения, которое независимо от других возложенных на него обязанностей отвечает за систему и контроль качества.</text:p>
      <text:p text:style-name="P1"><text:s text:c="4"/>В процессе проверки системы качества учреждения (и ее составных частей) осуществляется:</text:p>
      <text:p text:style-name="P1">- контроль соответствия системы качества предъявляемым требованиям;</text:p>
      <text:p text:style-name="P1">- анализ и оценка состояния функционирования системы качества в целом и отдельных ее составных частей;</text:p>
      <text:p text:style-name="P1">- анализ соответствия предоставляемых услуг требованиям нормативных документов;</text:p>
      <text:p text:style-name="P1">- анализ и оценка результатов работы учреждения в области качества услуг;</text:p>
      <text:p text:style-name="P1">- выработка корректирующих действий, направленных на устранение недостатков, выявленных в процессе предоставления услуг, и совершенствование системы качества.</text:p>
      <text:p text:style-name="P1"><text:s text:c="2"/>Проверки системы качества учреждения могут быть плановыми и оперативными.</text:p>
      <text:p text:style-name="P1"><text:s text:c="4"/>Периодичность плановых проверок устанавливается ежегодно в зависимости от результатов анализа качества услуг. План работы учреждения по внутреннему контролю на год утверждается приказом директора.</text:p>
      <text:p text:style-name="P1"><text:s text:c="4"/>Оперативную проверку системы качества или отдельных ее составных частей проводят в случае резкого ухудшения показателей, характеризующих конечные результаты работы по обеспечению качества услуг, предоставляемых структурным подразделением или учреждением в целом, в случае оценки эффективности корректирующих действий, а также при поступлении обращений от клиентов.</text:p>
      <text:p text:style-name="P1"><text:s text:c="4"/>При контроле и оценке качества услуг необходимо:</text:p>
      <text:p text:style-name="P1">-проверять и идентифицировать услуги на соответствие нормативным документам, регламентирующим их предоставление;</text:p>
      <text:p text:style-name="P1">- обеспечить самоконтроль персонала, предоставляющего услуги, как составную часть процесса контроля;</text:p>
      <text:p text:style-name="P1">- обеспечивать приоритет клиентов в оценке качества услуг;</text:p>
      <text:p text:style-name="P1">- практиковать в учреждении оценку степени удовлетворенности клиентов услугами путем проведения социологических опросов.</text:p>
      <text:p text:style-name="P1"><text:s text:c="4"/>Сравнение оценок клиентов и исполнителей услуг следует проводить периодически, чтобы оценить совместимость двух мер качества, провести (при необходимости) корректирующие действия и определить, насколько деятельность исполнителей услуг отвечает потребностям и запросам клиентов.</text:p>
      <text:p text:style-name="P1"><text:s text:c="5"/>После окончания внутренней проверки ее результаты оформляют в </text:p>
      <text:p text:style-name="P1">виде отчета о состоянии системы качества, в котором отражают данные анализа соответствия показателей и результатов деятельности учреждения в области обеспечения качества предоставляемых услуг установленным требованиям.</text:p>
      <text:p text:style-name="P1"><text:s text:c="5"/>Результаты проверок системы качества учреждения являются основанием для разработки и реализации мероприятий по ее совершенствованию, по <text:soft-page-break/>разработке новых методов и средств управления качеством предоставляемых услуг, улучшению состава и содержания нормативной документации на систему качества.</text:p>
      <text:p text:style-name="P1"><text:s text:c="22"/></text:p>
      <text:p text:style-name="P3"><text:s text:c="11"/><text:span text:style-name="T1">5. Анализ функционирования системы качества</text:span></text:p>
      <text:p text:style-name="P3"/>
      <text:p text:style-name="P1"><text:s text:c="3"/>Система качества ежеквартально анализируется администрацией учреждения.</text:p>
      <text:p text:style-name="P1"><text:s/>Анализ включает оценку результатов внутренних проверок, проводимых непосредственно администрацией, руководителями структурных подразделений.</text:p>
      <text:p text:style-name="P1"><text:s text:c="2"/>Результаты анализов используют для подтверждения достижения требуемого качества и эффективности функционирования системы, планирования, управления и улучшения каче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2M16S</meta:editing-duration>
    <meta:editing-cycles>6</meta:editing-cycles>
    <meta:generator>OpenOffice.org/3.2$Win32 OpenOffice.org_project/320m18$Build-9502</meta:generator>
    <dc:date>2018-05-15T14:21:52.96</dc:date>
    <meta:print-date>2018-05-15T14:20:53.07</meta:print-date>
    <meta:document-statistic meta:table-count="0" meta:image-count="0" meta:object-count="0" meta:page-count="4" meta:paragraph-count="67" meta:word-count="852" meta:character-count="7670"/>
    <meta:user-defined meta:name="Info 1"/>
    <meta:user-defined meta:name="Info 2"/>
    <meta:user-defined meta:name="Info 3"/>
    <meta:user-defined meta:name="Info 4"/>
  </office:meta>
</office:document-meta>
</file>